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3.343in" style:use-optimal-column-width="false"/>
    </style:style>
    <style:style style:name="Table5" style:family="table">
      <style:table-properties style:width="6.59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Cell12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13" style:parent-style-name="Обычный" style:family="paragraph">
      <style:paragraph-properties>
        <style:tab-stops>
          <style:tab-stop style:type="left" style:position="6.9027in"/>
          <style:tab-stop style:type="left" style:position="7.0013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Cell18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0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Cell25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Cell30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Cell35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Cell40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41" style:parent-style-name="Обычный" style:family="paragraph">
      <style:paragraph-properties fo:margin-right="-0.7402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52" style:parent-style-name="Обычный" style:family="paragraph">
      <style:paragraph-properties fo:text-align="justify" fo:line-height="115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56" style:parent-style-name="Обычный" style:family="paragraph">
      <style:paragraph-properties fo:text-align="justify" fo:line-height="115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60" style:parent-style-name="Обычный" style:family="paragraph">
      <style:paragraph-properties fo:text-align="justify" fo:line-height="115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P64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68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4" style:parent-style-name="Обычный" style:family="paragraph">
      <style:paragraph-properties>
        <style:tab-stops>
          <style:tab-stop style:type="left" style:position="0.1354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>
        <style:tab-stops>
          <style:tab-stop style:type="left" style:position="0.1354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 fo:language="en" fo:country="US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 fo:language="en" fo:country="US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 fo:language="en" fo:country="US"/>
    </style:style>
    <style:style style:name="P90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P118" style:parent-style-name="Обычный" style:family="paragraph">
      <style:paragraph-properties>
        <style:tab-stops>
          <style:tab-stop style:type="right" style:leader-style="solid" style:leader-text="_" style:position="5.9062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2" style:parent-style-name="Основнойшрифтабзаца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1" style:parent-style-name="Основнойшрифтабзаца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153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P157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161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3" style:parent-style-name="Обычный" style:family="paragraph">
      <style:paragraph-properties fo:margin-left="-0.1972in">
        <style:tab-stops/>
      </style:paragraph-properties>
    </style:style>
    <style:style style:name="P164" style:parent-style-name="Обычный" style:family="paragraph">
      <style:paragraph-properties fo:margin-left="-0.1972in">
        <style:tab-stops/>
      </style:paragraph-properties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7" style:parent-style-name="Обычный" style:family="paragraph">
      <style:paragraph-properties fo:margin-left="-0.1972in">
        <style:tab-stops/>
      </style:paragraph-properties>
    </style:style>
    <style:style style:name="P168" style:parent-style-name="Обычный" style:family="paragraph">
      <style:paragraph-properties fo:text-align="center" fo:margin-left="0.25in">
        <style:tab-stops/>
      </style:paragraph-properties>
    </style:style>
    <style:style style:name="P169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Обычный"><text:span text:style-name="T11">Дисциплина</text:span></text:p>
          </table:table-cell>
          <table:table-cell table:style-name="TableCell12" table:number-columns-spanned="2">
            <text:p text:style-name="P13"><text:span text:style-name="T14">Деловой иностранный язык</text:span></text:p>
          </table:table-cell>
          <table:covered-table-cell/>
        </table:table-row>
        <table:table-row table:style-name="TableRow15">
          <table:table-cell table:style-name="TableCell16">
            <text:p text:style-name="Обычный"><text:span text:style-name="T17">Направление подготовки</text:span></text:p>
          </table:table-cell>
          <table:table-cell table:style-name="TableCell18">
            <text:p text:style-name="Обычный"><text:span text:style-name="T19">38.03.01</text:span></text:p>
          </table:table-cell>
          <table:table-cell table:style-name="TableCell20">
            <text:p text:style-name="Обычный"><text:span text:style-name="T21">Экономика</text:span></text:p>
          </table:table-cell>
        </table:table-row>
        <table:table-row table:style-name="TableRow22">
          <table:table-cell table:style-name="TableCell23">
            <text:p text:style-name="Обычный"><text:span text:style-name="T24">Направленность (профиль)</text:span></text:p>
          </table:table-cell>
          <table:table-cell table:style-name="TableCell25" table:number-columns-spanned="2">
            <text:p text:style-name="Обычный"><text:span text:style-name="T26">Мировая экономика</text:span></text:p>
          </table:table-cell>
          <table:covered-table-cell/>
        </table:table-row>
        <table:table-row table:style-name="TableRow27">
          <table:table-cell table:style-name="TableCell28">
            <text:p text:style-name="Обычный"><text:span text:style-name="T29">Объем дисциплины</text:span></text:p>
          </table:table-cell>
          <table:table-cell table:style-name="TableCell30" table:number-columns-spanned="2">
            <text:p text:style-name="Обычный"><text:span text:style-name="T31">6 з.е.</text:span></text:p>
          </table:table-cell>
          <table:covered-table-cell/>
        </table:table-row>
        <table:table-row table:style-name="TableRow32">
          <table:table-cell table:style-name="TableCell33">
            <text:p text:style-name="Обычный"><text:span text:style-name="T34">Формы промежуточной аттестации</text:span></text:p>
          </table:table-cell>
          <table:table-cell table:style-name="TableCell35" table:number-columns-spanned="2">
            <text:p text:style-name="Обычный"><text:span text:style-name="T36">Экзамен</text:span></text:p>
          </table:table-cell>
          <table:covered-table-cell/>
        </table:table-row>
        <table:table-row table:style-name="TableRow37">
          <table:table-cell table:style-name="TableCell38">
            <text:p text:style-name="Обычный"><text:span text:style-name="T39">Кафедра</text:span></text:p>
          </table:table-cell>
          <table:table-cell table:style-name="TableCell40" table:number-columns-spanned="2">
            <text:p text:style-name="P41"><text:span text:style-name="T42">Делового<text:s/></text:span><text:span text:style-name="T43">иностранного языка</text:span>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Обычный"><text:span text:style-name="T46">Краткое содержание дисциплины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Обычный"><text:span text:style-name="T49">Тема 1. Структура компании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Тема 2. Менеджмент - искусство или наука?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Тема 3. Мотивация и лидерство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Тема 4. Поиск работы и рекрутинг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Список литературы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Основная литература</text:span></text:p>
            <text:p text:style-name="Обычный"><text:span text:style-name="T70">1. Маркова, Т. Л.<text:s/></text:span><text:span text:style-name="T71">International Management [Текст] : учебное пособие / Т. Л. Маркова ; М-во образования и науки Рос. Федерации, Урал. гос. экон. ун-т. - Екатеринбург : [Издательство УрГЭУ], 2014. - 103 с.<text:s/></text:span><text:a xlink:href="http://lib.usue.ru/resource/limit/ump/14/p482014.pdf" office:target-frame-name="_top" xlink:show="replace"><text:span text:style-name="T72">http://lib.usue.ru/resource/limit/ump/14/p482014.pdf</text:span></text:a><text:span text:style-name="T73"><text:s/>80экз.</text:span></text:p>
            <text:p text:style-name="P74"><text:span text:style-name="T75">2. Софронова, И. А. Fundamentals of management [Текст] : учебное пособие / И. А. Софронова ;<text:s/></text:span><text:span text:style-name="T76"><text:line-break/></text:span><text:span text:style-name="T77">М-во образования и науки Рос. Федерации, Урал. гос. экон. ун-т. - Екатеринбург :<text:s/></text:span><text:span text:style-name="T78"><text:line-break/></text:span><text:span text:style-name="T79">[Издательство УрГЭУ</text:span><text:span text:style-name="T80">], 2014. - 84 с.<text:s/></text:span><text:a xlink:href="http://lib.usue.ru/resource/limit/ump/14/p481922.pdf" office:target-frame-name="_top" xlink:show="replace"><text:span text:style-name="T81">http://lib.usue.ru/resource/limit/ump/14/p481922.pdf</text:span></text:a></text:p>
            <text:p text:style-name="P82"><text:span text:style-name="T83">3. Economics for Everyone [Текст] : учебное пособие / [С. С. Андриевских [и др.] ; под общ. ред.<text:s/></text:span><text:span text:style-name="T84"><text:line-break/></text:span><text:span text:style-name="T85">Н. А. Николаевой ;</text:span><text:span text:style-name="T86"><text:s/>М-во образования и науки Рос. Федерации, Урал. гос. экон. ун-т. - Екатеринбург : [Издательство УрГЭУ], 2015. - 256 с.<text:s/></text:span><text:a xlink:href="http://lib.usue.ru/resource/limit/ump/16/p486192.pdf" office:target-frame-name="_top" xlink:show="replace"><text:span text:style-name="T87">htt</text:span></text:a><text:span text:style-name="T88"><text:s/></text:span><text:a xlink:href="http://lib.usue.ru/resource/limit/ump/16/p486192.pdf" office:target-frame-name="_top" xlink:show="replace"><text:span text:style-name="T89">HYPERLINK "http://lib.usue.ru/resource/limit/ump/16/p486192.pdf" HYPERLINK "http://lib.usue.ru/resource/limit/ump/16/p486192.pdf"p://lib.usue.ru/resource/limit/ump/16/p486192.pdf</text:span></text:a></text:p>
            <text:p text:style-name="P90"><text:span text:style-name="T91">4. Низаев</text:span><text:span text:style-name="T92">а, Л. Ф. Glossary of HR Terms [Текст] : учебное пособие / Л. Ф. Низаева ;<text:s/></text:span><text:span text:style-name="T93"><text:line-break/></text:span><text:span text:style-name="T94">М-во образования и науки Рос. Федерации, Урал. гос. экон. ун-т. - Екатеринбург :<text:s/></text:span><text:span text:style-name="T95"><text:line-break/></text:span><text:span text:style-name="T96">[Издательство УрГЭУ], 2014. - 143 с.<text:s/></text:span><text:a xlink:href="http://lib.usue.ru/resource/limit/ump/15/p481924.pdf" office:target-frame-name="_top" xlink:show="replace"><text:span text:style-name="T97">http://lib.usue.ru/resource/limit/ump/15/p481924.pdf</text:span></text:a></text:p>
            <text:p text:style-name="P98"><text:span text:style-name="T99">Дополнительная литература</text:span></text:p>
            <text:p text:style-name="Обычный"><text:span text:style-name="T100">1. Дюканова, Н. М. Английский язык [Электронный ресурс] : учебное пособие для студентов</text:span><text:span text:style-name="T101"><text:line-break/></text:span><text:span text:style-name="T102"><text:s/>вузов, обучающихся по направлениям "Экономика", "Менеджмент" / Н. М. Дюканова. -</text:span><text:span text:style-name="T103"><text:s/>2-е изд., перераб. и доп. - Москва : ИНФРА-М, 2013. - 319 с.<text:s/></text:span><text:a xlink:href="http://znanium.com/go.php?id=368907" office:target-frame-name="_top" xlink:show="replace"><text:span text:style-name="T104">http://znanium.com/go.php?id=368907</text:span></text:a></text:p>
            <text:p text:style-name="Обычный"><text:span text:style-name="T105">2. Десяткова, Т. М. Английский язык: Managment Today [Электронный ресурс] : учебное пособие для студентов</text:span><text:span text:style-name="T106">, обучающихся по направлению подготовки 080200 "Менеджмент" / Т. М.<text:s/></text:span><text:span text:style-name="T107"><text:line-break/></text:span><text:span text:style-name="T108">Десяткова, Л. Е. Мазурина, М. К. Верещагина. - Москва : Альфа-М: ИНФРА-М, 2012. - 224 с.<text:s/></text:span><text:a xlink:href="http://znanium.com/go.php?id=316556" office:target-frame-name="_top" xlink:show="replace"><text:span text:style-name="T109">http://znanium.com/go.php?id=316556</text:span></text:a></text:p>
            <text:p text:style-name="Обычный"><text:span text:style-name="T110">3. Шляхов</text:span><text:span text:style-name="T111">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. Шляхова, О. Н. Герасина, Ю. А. Герасина. - Москва : Дашков<text:s/></text:span><text:span text:style-name="T112"><text:line-break/></text:span><text:span text:style-name="T113">и К</text:span><text:span text:style-name="T114">°, 2013. - 296 с.<text:s/></text:span><text:a xlink:href="http://znanium.com/go.php?id=430476" office:target-frame-name="_top" xlink:show="replace"><text:span text:style-name="T115">http://znanium.com/go.php?id=430476</text:span></text:a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Перечень информационных технологий, включая перечень лицензионного<text:s/></text:span><text:soft-page-break/><text:span text:style-name="T120">программного обеспечения и информационных справочных систем, <text:s/>онлайн курсов, испо</text:span><text:span text:style-name="T121">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3">
            <text:p text:style-name="Обычный"><text:span text:style-name="T124">Перечень лицензионное программное обеспечение:</text:span></text:p>
            <text:p text:style-name="P125"><text:span text:style-name="T126">- Программы для ЭВМ «Лицензия на право установки и использования операционной</text:span><text:span text:style-name="T127"><text:line-break/></text:span><text:span text:style-name="T128">системы общего назначения AstraLinuxCommonEdition ТУ<text:s/></text:span><text:span text:style-name="T129">5011-001-88328866-2008 версии 2.12.<text:s/></text:span><text:span text:style-name="T130"><text:line-break/></text:span><text:span text:style-name="T131">Контракт на выполнение работ для нужд УРГЭУ<text:s/></text:span><text:span text:style-name="T132">№</text:span><text:span text:style-name="T133"><text:s/>35-У/2018 от «13» июня 2018 г.</text:span></text:p>
            <text:p text:style-name="P134"><text:span text:style-name="T135">- Программы для ЭВМ «Мой Офис Стандартный. Лицензия Корпоративная на пользователя</text:span><text:span text:style-name="T136"><text:line-break/></text:span><text:span text:style-name="T137">для образовательных организаций, без ограничения срока<text:s/></text:span><text:span text:style-name="T138">действия. <text:s/>Контракт на выполнение<text:s/></text:span><text:span text:style-name="T139"><text:line-break/></text:span><text:span text:style-name="T140">работ для нужд УРГЭУ<text:s/></text:span><text:span text:style-name="T141">№</text:span><text:span text:style-name="T142"><text:s/>35-У/2018 от «13» июня 2018 г.</text:span></text:p>
            <text:p text:style-name="Обычный"><text:span text:style-name="T143">Перечень информационных справочных систем, ресурсов информационно-телекоммуникационной сети «Интернет»:</text:span></text:p>
            <text:p text:style-name="Обычный"><text:span text:style-name="T144">Общего доступа</text:span></text:p>
            <text:p text:style-name="Обычный"><text:span text:style-name="T145">- Справочная правовая система ГАРАНТ</text:span></text:p>
            <text:p text:style-name="Обычный"><text:span text:style-name="T146">- Справочна</text:span><text:span text:style-name="T147">я правовая система Консультант плюс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Обычный"><text:span text:style-name="T150">Перечень онлайн курсов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В данной дисциплине не реализуются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Перечень профессиональных стандартов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В данной дисциплине не реализуются</text:span></text:p>
          </table:table-cell>
          <table:covered-table-cell/>
          <table:covered-table-cell/>
        </table:table-row>
      </table:table>
      <text:p text:style-name="P163"/>
      <text:p text:style-name="P164"><text:span text:style-name="T165">Аннотацию подготовила:<text:s/></text:span><text:span text:style-name="T166">Петрова А.В.</text:span></text:p>
      <text:p text:style-name="Обычный"/>
      <text:p text:style-name="Обычный"/>
      <text:p text:style-name="P167"/>
      <text:p text:style-name="Обычный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всянникова Анастасия Геннадьевна</dc:creator>
    <meta:creation-date>2020-03-26T10:37:00Z</meta:creation-date>
    <dc:date>2020-03-26T10:38:00Z</dc:date>
    <meta:template xlink:href="Normal" xlink:type="simple"/>
    <meta:editing-cycles>2</meta:editing-cycles>
    <meta:editing-duration>PT60S</meta:editing-duration>
    <meta:document-statistic meta:page-count="2" meta:paragraph-count="8" meta:word-count="628" meta:character-count="4203" meta:row-count="29" meta:non-whitespace-character-count="3583"/>
  </office:meta>
</office:document-meta>
</file>